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1pt" officeooo:paragraph-rsid="00705d4a" style:font-name-asian="Verdana" style:font-size-asian="11pt" style:font-size-complex="11pt"/>
    </style:style>
    <style:style style:name="P9" style:family="paragraph" style:parent-style-name="Standard">
      <style:paragraph-properties fo:line-height="150%"/>
      <style:text-properties officeooo:paragraph-rsid="007965b2"/>
    </style:style>
    <style:style style:name="P10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72ab98" officeooo:paragraph-rsid="0072ab98" style:font-size-asian="11pt" style:font-weight-asian="bold" style:font-size-complex="11pt"/>
    </style:style>
    <style:style style:name="P14" style:family="paragraph" style:parent-style-name="Preformatted_20_Text">
      <style:paragraph-properties fo:line-height="150%"/>
    </style:style>
    <style:style style:name="P15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6" style:family="paragraph" style:parent-style-name="Preformatted_20_Text">
      <style:paragraph-properties fo:margin-top="0cm" fo:margin-bottom="0.499cm" style:contextual-spacing="false"/>
      <style:text-properties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7af86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2ab98" style:font-weight-asian="bold"/>
    </style:style>
    <style:style style:name="T5" style:family="text">
      <style:text-properties fo:font-weight="bold" officeooo:rsid="00739242" style:font-weight-asian="bold"/>
    </style:style>
    <style:style style:name="T6" style:family="text">
      <style:text-properties fo:font-weight="bold" officeooo:rsid="007a4388" style:font-weight-asian="bold"/>
    </style:style>
    <style:style style:name="T7" style:family="text">
      <style:text-properties fo:font-weight="bold" officeooo:rsid="007af869" style:font-weight-asian="bold"/>
    </style:style>
    <style:style style:name="T8" style:family="text">
      <style:text-properties officeooo:rsid="00301c63"/>
    </style:style>
    <style:style style:name="T9" style:family="text">
      <style:text-properties officeooo:rsid="003d5b48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301c63" style:font-size-asian="11pt" style:font-size-complex="11pt"/>
    </style:style>
    <style:style style:name="T12" style:family="text">
      <style:text-properties style:font-name="Verdana" fo:font-size="11pt" officeooo:rsid="003d5b48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33a784" style:font-size-asian="11pt" style:font-size-complex="11pt"/>
    </style:style>
    <style:style style:name="T15" style:family="text">
      <style:text-properties style:font-name="Verdana" fo:font-size="11pt" officeooo:rsid="002a9b7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1763b5" style:font-size-asian="11pt" style:font-size-complex="11pt"/>
    </style:style>
    <style:style style:name="T18" style:family="text">
      <style:text-properties style:font-name="Verdana" fo:font-size="11pt" officeooo:rsid="0046ec75" style:font-size-asian="11pt" style:font-size-complex="11pt"/>
    </style:style>
    <style:style style:name="T19" style:family="text">
      <style:text-properties style:font-name="Verdana" fo:font-size="11pt" officeooo:rsid="0056d736" style:font-size-asian="11pt" style:font-size-complex="11pt"/>
    </style:style>
    <style:style style:name="T20" style:family="text">
      <style:text-properties style:font-name="Verdana" fo:font-size="11pt" officeooo:rsid="005a1720" style:font-size-asian="11pt" style:font-size-complex="11pt"/>
    </style:style>
    <style:style style:name="T21" style:family="text">
      <style:text-properties style:font-name="Verdana" fo:font-size="11pt" officeooo:rsid="006690c4" style:font-size-asian="11pt" style:font-size-complex="11pt"/>
    </style:style>
    <style:style style:name="T22" style:family="text">
      <style:text-properties style:font-name="Verdana" fo:font-size="11pt" officeooo:rsid="006cf36d" style:font-size-asian="11pt" style:font-size-complex="11pt"/>
    </style:style>
    <style:style style:name="T23" style:family="text">
      <style:text-properties style:font-name="Verdana" fo:font-size="11pt" officeooo:rsid="007236ac" style:font-size-asian="11pt" style:font-size-complex="11pt"/>
    </style:style>
    <style:style style:name="T24" style:family="text">
      <style:text-properties style:font-name="Verdana" fo:font-size="11pt" officeooo:rsid="0072de0a" style:font-size-asian="11pt" style:font-size-complex="11pt"/>
    </style:style>
    <style:style style:name="T25" style:family="text">
      <style:text-properties style:font-name="Verdana" fo:font-size="11pt" officeooo:rsid="00739242" style:font-size-asian="11pt" style:font-size-complex="11pt"/>
    </style:style>
    <style:style style:name="T26" style:family="text">
      <style:text-properties style:font-name="Verdana" fo:font-size="11pt" officeooo:rsid="0075c8b5" style:font-size-asian="11pt" style:font-size-complex="11pt"/>
    </style:style>
    <style:style style:name="T27" style:family="text">
      <style:text-properties style:font-name="Verdana" fo:font-size="11pt" officeooo:rsid="00791183" style:font-size-asian="11pt" style:font-size-complex="11pt"/>
    </style:style>
    <style:style style:name="T28" style:family="text">
      <style:text-properties style:font-name="Verdana" fo:font-size="11pt" officeooo:rsid="007965b2" style:font-size-asian="11pt" style:font-size-complex="11pt"/>
    </style:style>
    <style:style style:name="T29" style:family="text">
      <style:text-properties style:font-name="Verdana" fo:font-size="11pt" officeooo:rsid="007a0401" style:font-size-asian="11pt" style:font-size-complex="11pt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3c25e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language="es" fo:country="ES" fo:font-style="normal" style:text-underline-style="none" fo:font-weight="normal" officeooo:rsid="017a29d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Verdana" fo:font-size="11pt" fo:language="es" fo:country="ES" fo:font-style="normal" style:text-underline-style="none" fo:font-weight="normal" officeooo:rsid="0400fe3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officeooo:rsid="0046ec75"/>
    </style:style>
    <style:style style:name="T35" style:family="text">
      <style:text-properties officeooo:rsid="006690c4"/>
    </style:style>
    <style:style style:name="T36" style:family="text">
      <style:text-properties officeooo:rsid="007236ac"/>
    </style:style>
    <style:style style:name="T37" style:family="text">
      <style:text-properties officeooo:rsid="0072de0a"/>
    </style:style>
    <style:style style:name="T38" style:family="text">
      <style:text-properties officeooo:rsid="0075c465"/>
    </style:style>
    <style:style style:name="T39" style:family="text">
      <style:text-properties officeooo:rsid="00791183"/>
    </style:style>
    <style:style style:name="T40" style:family="text">
      <style:text-properties officeooo:rsid="007aa9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/><text:span text:style-name="T34">3</text:span><text:span text:style-name="T36">1</text:span><text:span text:style-name="T37">9</text:span><text:span text:style-name="T38">5</text:span><text:span text:style-name="T39">6</text:span><text:span text:style-name="T8"> – PE</text:span><text:span text:style-name="T9"> </text:span><text:span text:style-name="T8"><text:s/>– MENSAJE Nº 4</text:span><text:span text:style-name="T35">4</text:span><text:span text:style-name="T39">89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10">La Comisión de Asuntos Constitucionales y Legislación General ha considerado el proyecto de ley (Expte. Nº </text:span><text:span text:style-name="T18">3</text:span><text:span text:style-name="T23">1</text:span><text:span text:style-name="T24">9</text:span><text:span text:style-name="T26">5</text:span><text:span text:style-name="T27">6</text:span><text:span text:style-name="T11"> – PE</text:span><text:span text:style-name="T12"> </text:span><text:span text:style-name="T11"><text:s/>– MENSAJE Nº 4</text:span><text:span text:style-name="T21">4</text:span><text:span text:style-name="T27">89</text:span><text:span text:style-name="T10">), </text:span><text:span text:style-name="T30"><text:s text:c="2"/>por el cual se </text:span><text:span text:style-name="T31"><text:s/></text:span><text:span text:style-name="T32">aprueba el Convenio </text:span><text:span text:style-name="T33">suscripto en fecha 19-11-2015, entre el ex Ministerio de Aguas, Servicios Publicos y Medio Ambiente y el Consorcio Girsu Microregión Sa (cesión en comodato de un equipo con un sistema móvil y enfardado de alta densidad para compactación de residuos en todas las localidades integrantes del citado consorcio)</text:span><text:span text:style-name="T10">; y, </text:span><text:span text:style-name="T13">atento</text:span><text:span text:style-name="T10"> </text:span><text:span text:style-name="T14">a</text:span><text:span text:style-name="T10"> </text:span><text:span text:style-name="T26">que cuenta con dictamen de la Comisión de </text:span><text:span text:style-name="T28">Medio Ambiente y Recurs</text:span><text:span text:style-name="T29">o</text:span><text:span text:style-name="T28">s Naturales</text:span><text:span text:style-name="T26">; y, por</text:span><text:span text:style-name="T12"> </text:span><text:span text:style-name="T10">las razones </text:span><text:span text:style-name="T15">expuestas </text:span><text:span text:style-name="T14">en sus fundamentos </text:span><text:span text:style-name="T15">y las</text:span><text:span text:style-name="T16"> </text:span><text:span text:style-name="T10">que podrá dar el miembro informante, esta Comisión ha resuelto</text:span><text:span text:style-name="T20"> </text:span><text:span text:style-name="T26">adherir al mismo,</text:span><text:span text:style-name="T22"> </text:span><text:span text:style-name="T17">a</text:span><text:span text:style-name="T10">consej</text:span><text:span text:style-name="T25">a</text:span><text:span text:style-name="T26">ndo </text:span><text:span text:style-name="T10"><text:s/></text:span><text:span text:style-name="T25">la</text:span><text:span text:style-name="T19"> aprobación del texto </text:span><text:span text:style-name="T22">remitido por el Poder Ejecutivo en su mensaje, el que a continuación se transcribe:</text:span></text:p>
      <text:p text:style-name="P6"><text:s/></text:p>
      <text:p text:style-name="P7">LA LEGISLATURA DE LA PROVINCIA DE SANTA FE </text:p>
      <text:p text:style-name="P7">SANCIONA CON FUERZA </text:p>
      <text:p text:style-name="P7">DE LEY: </text:p>
      <text:p text:style-name="Preformatted_20_Text"/>
      <text:p text:style-name="P14"><text:s/><text:span text:style-name="T10">ARTÍCULO 1.- Apruébase el Convenio suscripto en fecha 19 de noviembre de 2015, entre el ex Ministerio de Aguas, Servicios Públicos y Medio Ambiente, representado por su titular Arquitecto Antonio Roberto Ciancio y el CONSORCIO GIRSU MICROREGION 5A, representado por el Vicepresidente del Consorcio Matías Dichiara, tendiente a cederle a dicho Consorcio en comodato, un equipo con un sistema móvil y enfardado de alta densidad para compactación de residuos en todas las localidades integrantes del Consorcio GIRSU MICROREGION 5A. </text:span></text:p>
      <text:p text:style-name="P15"><text:tab/> Dicho convenio que fuera inscripto en fecha 24 de noviembre de 2015, en el <text:s/>Registro de Tratados, Convenios y Contratos Interjurisdiccionales (Decreto N° 1.767/84), bajo el N° 6828, al Folio 220, Tomo XII, y aprobado por el Poder <text:soft-page-break/>Ejecutivo por Decreto N° <text:span text:style-name="T40">0</text:span>285/2016, forma parte integrante de esta Ley. <text:s/></text:p>
      <text:p text:style-name="P15"/>
      <text:p text:style-name="P16"><text:s/>ARTÍCULO 2.- Comuníquese al Poder Ejecutivo.- </text:p>
      <text:p text:style-name="P8"/>
      <text:p text:style-name="P18"><text:span text:style-name="T1">Sala de la Comisión: <text:s/></text:span><text:span text:style-name="T7">03</text:span><text:span text:style-name="T4"> de </text:span><text:span text:style-name="T6">NOVIEMBRE</text:span><text:span text:style-name="T5"> </text:span><text:span text:style-name="T2">de 201</text:span><text:span text:style-name="T3">6.-</text:span></text:p>
      <text:p text:style-name="P19"><text:span text:style-name="T7">FIRMANTES: GALASSI, DI POLLINA, RUBEO, NICOTRA, HENN, AYALA, MIRABELLA, BACARELLA, BOSCAROL Y FERNANDEZ.</text:span></text:p>
      <text:p text:style-name="P13"/>
      <text:p text:style-name="P12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03T12:06:21</dc:date>
    <meta:print-date>2014-12-18T11:11:53</meta:print-date>
    <meta:editing-cycles>71</meta:editing-cycles>
    <meta:editing-duration>PT8H8M5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328" meta:character-count="2100" meta:non-whitespace-character-count="1756"/>
  </office:meta>
</office:document-meta>
</file>